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625in"/>
    </style:style>
    <style:style style:name="Table4" style:family="table">
      <style:table-properties style:width="7in" fo:margin-left="0in" table:align="center"/>
    </style:style>
    <style:style style:name="TableRow10" style:family="table-row">
      <style:table-row-properties style:min-row-height="0.5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0.552in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0" style:family="table-row">
      <style:table-row-properties style:min-row-height="0.67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9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0" style:family="table-row">
      <style:table-row-properties style:min-row-height="1.76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9" style:family="table-row">
      <style:table-row-properties style:min-row-height="0.44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981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4" style:family="table-row">
      <style:table-row-properties style:min-row-height="0.60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06" style:parent-style-name="清單段落1" style:list-style-name="LFO2" style:family="paragraph">
      <style:paragraph-properties fo:line-height="0.1666in" fo:margin-right="0.2333in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08" style:parent-style-name="清單段落1" style:list-style-name="LFO2" style:family="paragraph">
      <style:paragraph-properties fo:line-height="0.1666in" fo:margin-right="0.2333in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0" style:parent-style-name="清單段落1" style:list-style-name="LFO2" style:family="paragraph">
      <style:paragraph-properties fo:line-height="0.1666in" fo:margin-right="0.2333in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2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5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7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1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19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30" style:family="table-row">
      <style:table-row-properties style:min-row-height="0.52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3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38" style:family="table-row">
      <style:table-row-properties style:min-row-height="0.4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46" style:family="table-column">
      <style:table-column-properties style:column-width="3.4319in"/>
    </style:style>
    <style:style style:name="TableColumn147" style:family="table-column">
      <style:table-column-properties style:column-width="3.527in"/>
    </style:style>
    <style:style style:name="Table145" style:family="table">
      <style:table-properties style:width="6.959in" fo:margin-left="0in" table:align="center"/>
    </style:style>
    <style:style style:name="TableRow148" style:family="table-row">
      <style:table-row-properties style:min-row-height="2.1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break-before="page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9" style:family="table-column">
      <style:table-column-properties style:column-width="0.8534in" style:use-optimal-column-width="false"/>
    </style:style>
    <style:style style:name="TableColumn180" style:family="table-column">
      <style:table-column-properties style:column-width="3.1722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1.3923in" style:use-optimal-column-width="false"/>
    </style:style>
    <style:style style:name="Table178" style:family="table">
      <style:table-properties style:width="6.8944in" fo:margin-left="0in" table:align="left"/>
    </style:style>
    <style:style style:name="TableRow183" style:family="table-row">
      <style:table-row-properties style:min-row-height="0.6666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629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1111in" fo:margin-bottom="0.1111in" fo:margin-r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6298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111in" fo:margin-bottom="0.1111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11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12" style:family="table-row">
      <style:table-row-properties style:min-row-height="6.9833in" style:use-optimal-row-height="false" fo:keep-together="always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margin-top="0.1111in" fo:margin-bottom="0.1111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margin-top="0.125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34" style:family="table-column">
      <style:table-column-properties style:column-width="0.8902in"/>
    </style:style>
    <style:style style:name="TableColumn235" style:family="table-column">
      <style:table-column-properties style:column-width="2.2361in"/>
    </style:style>
    <style:style style:name="TableColumn236" style:family="table-column">
      <style:table-column-properties style:column-width="0.9944in"/>
    </style:style>
    <style:style style:name="TableColumn237" style:family="table-column">
      <style:table-column-properties style:column-width="2.5652in"/>
    </style:style>
    <style:style style:name="Table233" style:family="table">
      <style:table-properties style:width="6.6861in" fo:margin-left="0in" table:align="left"/>
    </style:style>
    <style:style style:name="TableRow238" style:family="table-row">
      <style:table-row-properties style:min-row-height="0.791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609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68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791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margin-top="0.12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break-before="page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73" style:family="table-column">
      <style:table-column-properties style:column-width="6.6861in"/>
    </style:style>
    <style:style style:name="Table272" style:family="table">
      <style:table-properties style:width="6.686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end" fo:margin-top="0.05in" fo:margin-bottom="0.125in" fo:line-height="0.25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29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3472in" fo:margin-lef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end" fo:margin-top="0.05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paragraph-properties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三屆彩墨新人賞 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作者姓名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  <table:table-cell table:style-name="TableCell15" table:number-rows-spanned="4">
            <text:p text:style-name="P16">請提供清晰彩色</text:p>
            <text:p text:style-name="P17">近照一張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英文： <text:s text:c="27"/>（請參考護照）</text:p>
          </table:table-cell>
          <table:covered-table-cell/>
          <table:covered-table-cell/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>民國 <text:s text:c="3"/>年 <text:s text:c="3"/>月 <text:s text:c="3"/>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就讀學校</text:p>
            <text:p text:style-name="P36">或畢業學校</text:p>
          </table:table-cell>
          <table:table-cell table:style-name="TableCell37" table:number-columns-spanned="3">
            <text:p text:style-name="P38"><text:s text:c="7"/>學校 <text:s text:c="11"/>科系 <text:s text:c="17"/>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4">
            <text:p text:style-name="P44">□□□□□□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4">
            <text:p text:style-name="P49"><text:span text:style-name="T50">□□□□□□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4">
            <text:p text:style-name="P55"><text:span text:style-name="T56">宅</text:span><text:span text:style-name="T57">（</text:span><text:span text:style-name="T58">H</text:span><text:span text:style-name="T59">）：</text:span></text:p>
            <text:p text:style-name="P60">公（O）：</text:p>
            <text:p text:style-name="P61"><text:span text:style-name="T62">手機（</text:span><text:span text:style-name="T63">M</text:span><text:span text:style-name="T64">）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作者簡歷</text:p>
            <text:p text:style-name="P73"><text:span text:style-name="T74">(限</text:span><text:span text:style-name="T75">80</text:span><text:span text:style-name="T76">字以內，建議以編年條列式書寫展覽及得獎等相關經歷)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作品名稱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創作理念</text:p>
            <text:p text:style-name="P88"><text:span text:style-name="T89">(</text:span><text:span text:style-name="T90">225</text:span><text:span text:style-name="T91">字以內)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切結事項</text:p>
          </table:table-cell>
          <table:table-cell table:style-name="TableCell97" table:number-columns-spanned="4">
            <text:list text:style-name="LFO1" text:continue-numbering="true">
              <text:list-item>
                <text:p text:style-name="P98">作品為本人三年以內創作，無抄襲、重作、臨摹、代題字及冒名頂替情事，亦未曾參加其他競賽得獎。</text:p>
              </text:list-item>
              <text:list-item>
                <text:p text:style-name="P99"><text:span text:style-name="T100">本人遵守本比賽簡章規定，所載內容如有不實或違反簡章規定者，願被取消資格並自負法律責任，絕無異議。</text:span></text:p>
              </text:list-item>
              <text:list-item>
                <text:p text:style-name="P101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2">本人對於參賽作品所涉及侵犯他人智慧財產權，願自負法律責任。</text:p>
              </text:list-item>
              <text:list-item>
                <text:p text:style-name="P103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4"><text:span text:style-name="T105">臺中市政府文化局依據個人資料保護法（以下稱個資法）第8條規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06"><text:span text:style-name="T107">蒐集之目的：適用於臺端參與本局本活動所涉及個人資料蒐集、處理與利用行為。</text:span></text:p>
                  </text:list-item>
                  <text:list-item>
                    <text:p text:style-name="P108"><text:span text:style-name="T109">蒐集之個人資料類別：臺端於本局本活動報名表及公文往來期間所產生屬於個資法第2 條所定義之「個人資料」。</text:span></text:p>
                  </text:list-item>
                  <text:list-item>
                    <text:p text:style-name="P110"><text:span text:style-name="T111">個人資料利用之期間、地區、對象及方式：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12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13">地區：本國。<text:s/></text:p>
              </text:list-item>
              <text:list-item>
                <text:p text:style-name="P114">對象：<text:s/></text:p>
              </text:list-item>
            </text:list>
            <text:p text:style-name="P115">1.臺中市政府及其所屬機關。</text:p>
            <text:p text:style-name="P116">2.配合依法調查之機關。</text:p>
            <text:p text:style-name="P117"><text:s text:c="7"/>3.配合主管機關依職權或職務需要之調查或使用。</text:p>
            <text:p text:style-name="P118"><text:s text:c="7"/>4.基於善意相信揭露個人資料為法律所必需。</text:p>
            <text:p text:style-name="P119"><text:s text:c="7"/>5.臺端於本局本活動之所為，已違反簡章內容，損害本局或他人權益，本局揭露個人資料係為採取法律行為所必要者。</text:p>
            <text:p text:style-name="P120"><text:s text:c="7"/>6.有利於臺端權益。</text:p>
            <text:p text:style-name="P121"><text:s text:c="7"/>7.經臺端書面同意。</text:p>
            <text:p text:style-name="P122"><text:s text:c="7"/>8.基於委外契約關係，本局依約履行提供個人資料義務。</text:p>
            <text:list text:style-name="LFO3" text:continue-numbering="true">
              <text:list-item>
                <text:p text:style-name="P123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24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25">得向本局查詢、請求閱覽或請求製給複製本，而本局依法得酌收必要成本費用。<text:s/></text:p>
              </text:list-item>
              <text:list-item>
                <text:p text:style-name="P126">得向本局請求補充或更正，惟依法臺端應為適當之釋明。<text:s/></text:p>
              </text:list-item>
              <text:list-item>
                <text:p text:style-name="P127">得向本局請求停止蒐集、處理或利用及請求刪除，惟依法本局因執行業務所必須者，得不依臺端請求為之。<text:s/></text:p>
              </text:list-item>
            </text:list>
            <text:p text:style-name="P128"><text:span text:style-name="T129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欣中典藏獎</text:p>
            <text:p text:style-name="P133"><text:span text:style-name="T134">意願</text:span></text:p>
          </table:table-cell>
          <table:table-cell table:style-name="TableCell135" table:number-columns-spanned="4">
            <text:p text:style-name="P136">本人 □同意 □不同意 於送件作品獲獎時，若經欣中天然氣股份有限公司選定，得獎作品歸該公司典藏。</text:p>
            <text:p text:style-name="P137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作者簽章</text:p>
          </table:table-cell>
          <table:table-cell table:style-name="TableCell141" table:number-columns-spanned="4">
            <text:p text:style-name="P142"/>
            <text:p text:style-name="P143">（未簽章者不予受理）</text:p>
          </table:table-cell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身分證影印本黏貼處【正面】</text:p>
          </table:table-cell>
          <table:table-cell table:style-name="TableCell151">
            <text:p text:style-name="P152">身分證影印本黏貼處【背面】</text:p>
          </table:table-cell>
        </table:table-row>
      </table:table>
      <text:p text:style-name="P153"><text:span text:style-name="T154">※本報名表請連同作品相片</text:span><text:span text:style-name="T155">(5×7</text:span><text:span text:style-name="T156">吋</text:span><text:span text:style-name="T157">)</text:span><text:span text:style-name="T158">，</text:span><text:span text:style-name="T159">於</text:span><text:span text:style-name="T160">113</text:span><text:span text:style-name="T161">年</text:span><text:span text:style-name="T162">6</text:span><text:span text:style-name="T163">月</text:span><text:span text:style-name="T164">12</text:span><text:span text:style-name="T165">日</text:span><text:span text:style-name="T166">前</text:span><text:span text:style-name="T167">掛號郵寄到「</text:span><text:span text:style-name="T168">407610</text:span><text:span text:style-name="T169">臺中市西屯區臺灣大道三段99號惠中樓8樓，臺中市政府文化局視覺藝術科」收，信封註明「第二十三屆彩墨新人賞」。</text:span></text:p>
      <text:p text:style-name="P170"><text:span text:style-name="T171">※</text:span><text:span text:style-name="T172">35歲以上</text:span><text:span text:style-name="T173">參賽者，請附在學證明（如學生證影本）。</text:span></text:p>
      <text:soft-page-break/>
      <text:p text:style-name="P174"><text:span text:style-name="T175">【附件二】</text:span></text:p>
      <text:p text:style-name="P176"><text:span text:style-name="T177">第二十三屆彩墨新人賞 報名作品資料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作品名稱</text:p>
          </table:table-cell>
          <table:covered-table-cell/>
          <table:table-cell table:style-name="TableCell186">
            <text:p text:style-name="P187">尺寸</text:p>
          </table:table-cell>
          <table:table-cell table:style-name="TableCell188">
            <text:p text:style-name="P189">創作年代</text:p>
          </table:table-cell>
        </table:table-row>
        <table:table-row table:style-name="TableRow190">
          <table:table-cell table:style-name="TableCell191">
            <text:p text:style-name="P192">中文</text:p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縱向 <text:s text:c="4"/></text:span><text:span text:style-name="T198">cm ×</text:span><text:span text:style-name="T199"><text:s text:c="2"/></text:span><text:span text:style-name="T200">橫向 <text:s text:c="4"/></text:span><text:span text:style-name="T201">cm</text:span></text:p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英文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4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作品照片</text:span><text:span text:style-name="T222">（</text:span><text:span text:style-name="T223">5×7</text:span><text:span text:style-name="T224">吋）</text:span><text:span text:style-name="T225">照片請勿折疊</text:span></text:p>
            <text:p text:style-name="P226">標示作品上下方向</text:p>
          </table:table-cell>
          <table:covered-table-cell/>
          <table:covered-table-cell/>
          <table:covered-table-cell/>
        </table:table-row>
      </table:table>
      <text:p text:style-name="P227">※連作組合之單件作品請務必提供完整作品圖示。</text:p>
      <text:p text:style-name="P228">※每件作品最高投保金額5萬元。</text:p>
      <text:p text:style-name="P229"/>
      <text:p text:style-name="P230">【附件三】</text:p>
      <text:p text:style-name="P231"><text:span text:style-name="T232">第二十三屆彩墨新人賞 複審作品標籤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創作年代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作品名稱</text:p>
          </table:table-cell>
          <table:table-cell table:style-name="TableCell251" table:number-columns-spanned="3">
            <text:p text:style-name="P252"><text:span text:style-name="T253">中文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英文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尺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※本表為複審原作標籤，請於複審原作送件時將本標籤自行黏貼於作品背面右上方。</text:span></text:p>
      <text:soft-page-break/>
      <text:p text:style-name="P270"><text:span text:style-name="T271">【附件四】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內文"><text:span text:style-name="T276">第二十三屆彩墨新人賞複審作品收件存根 (主辦單位保存聯)</text:span></text:p>
            <text:p text:style-name="P277">茲收到 <text:s text:c="24"/>先生</text:p>
            <text:p text:style-name="P278">女士</text:p>
            <text:p text:style-name="P279"><text:span text:style-name="T280">參加「第二十三屆彩墨新人賞」複審作品</text:span></text:p>
            <text:p text:style-name="P281"><text:span text:style-name="T282">作品名稱：</text:span></text:p>
            <text:p text:style-name="P283"><text:s/></text:p>
            <text:p text:style-name="P284">臺中市政府文化局 收件人：</text:p>
            <text:p text:style-name="P285"><text:span text:style-name="T286">中華民國</text:span><text:span text:style-name="T287">113</text:span><text:span text:style-name="T288">年 <text:s text:c="2"/>月 <text:s text:c="2"/>日</text:span></text:p>
            <text:p text:style-name="P289"><text:span text:style-name="T290">本人將如期至貴局辦理退件手續；若逾期未辦理，則同意如規定視同放棄作品，主辦單位不必負責保管並逕行處理，本人無異議。</text:span><text:span text:style-name="T291"><text:s text:c="36"/></text:span></text:p>
            <text:p text:style-name="P292">參展者簽名：</text:p>
            <text:p text:style-name="P293"/>
          </table:table-cell>
        </table:table-row>
        <table:table-row table:style-name="TableRow294">
          <table:table-cell table:style-name="TableCell295">
            <text:p text:style-name="內文"><text:span text:style-name="T296">第二十三屆彩墨新人賞複審收件收據(參賽者保存聯)</text:span></text:p>
            <text:p text:style-name="P297">茲收到 <text:s text:c="24"/>先生</text:p>
            <text:p text:style-name="P298">女士</text:p>
            <text:p text:style-name="P299"/>
            <text:p text:style-name="P300"><text:span text:style-name="T301">參加「第二十三屆彩墨新人賞」複審作品</text:span></text:p>
            <text:p text:style-name="P302">作品名稱： <text:s text:c="18"/></text:p>
            <text:p text:style-name="P303"/>
            <text:p text:style-name="P304"/>
            <text:p text:style-name="P305">臺中市政府文化局 收件人：</text:p>
            <text:p text:style-name="P306"><text:span text:style-name="T307">中華民國</text:span><text:span text:style-name="T308">113</text:span><text:span text:style-name="T309">年 <text:s text:c="2"/>月 <text:s text:c="2"/>日</text:span></text:p>
            <text:p text:style-name="P310">注意事項：</text:p>
            <text:p text:style-name="P311">※本據隨作品簽收後還交參賽者收執。</text:p>
            <text:p text:style-name="P312"><text:span text:style-name="T313">※</text:span><text:span text:style-name="T314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0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麒瑋 王</dc:creator>
    <meta:creation-date>2024-04-12T03:02:00Z</meta:creation-date>
    <dc:date>2024-04-12T03:02:00Z</dc:date>
    <meta:print-date>2023-02-22T06:36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40" meta:character-count="2274" meta:row-count="16" meta:non-whitespace-character-count="1938"/>
  </office:meta>
</office:document-meta>
</file>